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Default" style:family="paragraph">
      <style:text-properties style:font-name="Calibri" fo:font-size="11pt" style:font-size-asian="11pt" style:font-size-complex="11pt"/>
    </style:style>
    <style:style style:name="T3" style:parent-style-name="DefaultParagraphFont" style:family="text">
      <style:text-properties style:font-name="Calibri" fo:font-size="11pt" style:font-size-asian="11pt" style:font-size-complex="11pt"/>
    </style:style>
    <style:style style:name="T4" style:parent-style-name="DefaultParagraphFont" style:family="text">
      <style:text-properties fo:font-size="11pt" style:font-size-asian="11pt" style:font-size-complex="11pt"/>
    </style:style>
    <style:style style:name="P5" style:parent-style-name="Default" style:family="paragraph">
      <style:text-properties style:font-name="Calibri" fo:font-size="11pt" style:font-size-asian="11pt" style:font-size-complex="11pt"/>
    </style:style>
    <style:style style:name="P6" style:parent-style-name="Default" style:family="paragraph">
      <style:text-properties style:font-name="Calibri" fo:font-size="11pt" style:font-size-asian="11pt" style:font-size-complex="11pt"/>
    </style:style>
    <style:style style:name="P7" style:parent-style-name="Default" style:family="paragraph">
      <style:text-properties style:font-name="Calibri" fo:font-size="11pt" style:font-size-asian="11pt" style:font-size-complex="11pt"/>
    </style:style>
    <style:style style:name="P8" style:parent-style-name="Default" style:family="paragraph">
      <style:text-properties style:font-name="Calibri" fo:font-size="11pt" style:font-size-asian="11pt" style:font-size-complex="11pt"/>
    </style:style>
    <style:style style:name="P9" style:parent-style-name="Default" style:family="paragraph">
      <style:text-properties style:font-name="Calibri" fo:font-size="11pt" style:font-size-asian="11pt" style:font-size-complex="11pt"/>
    </style:style>
    <style:style style:name="P10" style:parent-style-name="Default" style:family="paragraph">
      <style:text-properties style:font-name="Calibri" fo:font-size="11pt" style:font-size-asian="11pt" style:font-size-complex="11pt"/>
    </style:style>
    <style:style style:name="P11" style:parent-style-name="Default" style:family="paragraph">
      <style:text-properties style:font-name="Calibri" fo:font-size="11pt" style:font-size-asian="11pt" style:font-size-complex="11pt"/>
    </style:style>
    <style:style style:name="P12" style:parent-style-name="Default" style:family="paragraph">
      <style:text-properties style:font-name="Calibri" fo:font-size="11pt" style:font-size-asian="11pt" style:font-size-complex="11pt"/>
    </style:style>
    <style:style style:name="T13" style:parent-style-name="DefaultParagraphFont" style:family="text">
      <style:text-properties style:font-name="Calibri" fo:font-weight="bold" style:font-weight-asian="bold" style:font-weight-complex="bold" fo:font-size="11pt" style:font-size-asian="11pt" style:font-size-complex="11pt"/>
    </style:style>
    <style:style style:name="T14" style:parent-style-name="DefaultParagraphFont" style:family="text">
      <style:text-properties style:font-name="Calibri" fo:font-size="11pt" style:font-size-asian="11pt" style:font-size-complex="11pt"/>
    </style:style>
    <style:style style:name="P15" style:parent-style-name="Default" style:family="paragraph">
      <style:text-properties style:font-name="Calibri" fo:font-size="11pt" style:font-size-asian="11pt" style:font-size-complex="11pt"/>
    </style:style>
    <style:style style:name="T16" style:parent-style-name="DefaultParagraphFont" style:family="text">
      <style:text-properties style:font-name="Calibri" fo:font-weight="bold" style:font-weight-asian="bold" style:font-weight-complex="bold" fo:font-size="11pt" style:font-size-asian="11pt" style:font-size-complex="11pt"/>
    </style:style>
    <style:style style:name="T17" style:parent-style-name="DefaultParagraphFont" style:family="text">
      <style:text-properties style:font-name="Calibri" fo:font-size="11pt" style:font-size-asian="11pt" style:font-size-complex="11pt"/>
    </style:style>
    <style:style style:name="P18" style:parent-style-name="Default" style:family="paragraph">
      <style:text-properties style:font-name="Calibri" fo:font-size="11pt" style:font-size-asian="11pt" style:font-size-complex="11pt"/>
    </style:style>
    <style:style style:name="P19" style:parent-style-name="Default" style:family="paragraph">
      <style:text-properties style:font-name="Calibri" fo:font-size="11pt" style:font-size-asian="11pt" style:font-size-complex="11pt"/>
    </style:style>
    <style:style style:name="P20" style:parent-style-name="Default" style:family="paragraph">
      <style:text-properties style:font-name="Calibri" fo:font-size="11pt" style:font-size-asian="11pt" style:font-size-complex="11pt"/>
    </style:style>
  </office:automatic-styles>
  <office:body>
    <office:text text:use-soft-page-breaks="true">
      <text:p text:style-name="P1">Level 2 Early years practitioner Standard</text:p>
      <text:p text:style-name="Normal">Full time apprentices will spend a minimum of 12 months on-programme (before the gateway) working towards the occupational standard, with a minimum of 20% off-the-job training.</text:p>
      <text:p text:style-name="P2">The aim of this qualification is to provide learners with the knowledge and understanding of babies and young children from birth to seven years of age with applied knowledge in the early years, 0–5 years<text:s/></text:p>
      <text:p text:style-name="Default"><text:span text:style-name="T3">Upon successful completion of this qualification, learners can enter the workforce as a qualified Level 2 Early Years Practitioner or continue to study for a Level 3 Diploma holding Early Years Educator status</text:span><text:span text:style-name="T4">.<text:s/></text:span></text:p>
      <text:p text:style-name="Normal"/>
      <text:p text:style-name="P5">As a gateway requirement and prior to taking the EPA, apprentices must achieve all approved qualifications mandated in the Early Years Practitioner standard.<text:s/></text:p>
      <text:p text:style-name="P6">These are:<text:s/></text:p>
      <text:p text:style-name="P7">Early Years Practitioner Qualification (level 2)<text:s/></text:p>
      <text:p text:style-name="P8">For level 2 apprenticeships, apprentices without English and mathematics at level 2 must achieve level 1 English and mathematics and take the tests for level 2 prior to taking their EPA.<text:s/></text:p>
      <text:p text:style-name="P9">The EPA must be completed within an EPA period lasting typically 3 months, after the EPA gateway.<text:s/></text:p>
      <text:p text:style-name="P10"/>
      <text:p text:style-name="P11">The EPA consists of 2 discrete assessment methods.<text:s/></text:p>
      <text:p text:style-name="P12">The individual assessment methods will have the following grades:<text:s/></text:p>
      <text:p text:style-name="Default"><text:span text:style-name="T13">Assessment method 1:<text:s/></text:span><text:span text:style-name="T14">Professional discussion underpinned by portfolio<text:s/></text:span></text:p>
      <text:p text:style-name="P15">· Fail · Pass · Distinction<text:s/></text:p>
      <text:p text:style-name="Default"><text:span text:style-name="T16">Assessment method 2:<text:s/></text:span><text:span text:style-name="T17">Knowledge Test<text:s/></text:span></text:p>
      <text:p text:style-name="P18">· Fail · Pass · Distinction<text:s/></text:p>
      <text:p text:style-name="P19">Performance in the EPA will determine the overall apprenticeship standard grade of:<text:s/></text:p>
      <text:p text:style-name="P20">· Fail · Pass · Distinction<text: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z Neve</meta:initial-creator>
    <dc:creator>Liz Neve</dc:creator>
    <meta:creation-date>2022-01-10T11:53:00Z</meta:creation-date>
    <dc:date>2022-01-10T12:06:00Z</dc:date>
    <meta:template xlink:href="Normal" xlink:type="simple"/>
    <meta:editing-cycles>1</meta:editing-cycles>
    <meta:editing-duration>PT780S</meta:editing-duration>
    <meta:document-statistic meta:page-count="1" meta:paragraph-count="3" meta:word-count="231" meta:character-count="1545" meta:row-count="10" meta:non-whitespace-character-count="1317"/>
  </office:meta>
</office:document-meta>
</file>